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jf open 粉圓 1.1" style:font-name-complex="Times New Roman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9" style:parent-style-name="內文" style:family="paragraph">
      <style:paragraph-properties fo:widows="2" fo:orphans="2" fo:text-align="end"/>
    </style:style>
    <style:style style:name="T10" style:parent-style-name="預設段落字型" style:family="text">
      <style:text-properties style:font-name="Times New Roman" style:font-name-complex="Times New Roman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9444in"/>
    </style:style>
    <style:style style:name="TableColumn22" style:family="table-column">
      <style:table-column-properties style:column-width="0.0381in"/>
    </style:style>
    <style:style style:name="TableColumn23" style:family="table-column">
      <style:table-column-properties style:column-width="0.502in"/>
    </style:style>
    <style:style style:name="TableColumn24" style:family="table-column">
      <style:table-column-properties style:column-width="0.718in"/>
    </style:style>
    <style:style style:name="TableColumn25" style:family="table-column">
      <style:table-column-properties style:column-width="0.175in"/>
    </style:style>
    <style:style style:name="TableColumn26" style:family="table-column">
      <style:table-column-properties style:column-width="0.809in"/>
    </style:style>
    <style:style style:name="TableColumn27" style:family="table-column">
      <style:table-column-properties style:column-width="0.6208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0.8381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1.4097in"/>
    </style:style>
    <style:style style:name="Table19" style:family="table">
      <style:table-properties style:width="7.3798in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2756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33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7083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585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5881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2" style:family="table-row">
      <style:table-row-properties style:min-row-height="0.5631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 style:min-row-height="2.1465in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text-properties style:font-name="Times New Roman" style:font-name-complex="Times New Roman"/>
    </style:style>
    <style:style style:name="P134" style:parent-style-name="內文" style:family="paragraph">
      <style:paragraph-properties>
        <style:tab-stops>
          <style:tab-stop style:type="left" style:position="0.3305in"/>
        </style:tab-stops>
      </style:paragraph-properties>
      <style:text-properties style:font-name="Times New Roman" style:font-name-complex="Times New Roma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2.7381in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4" style:parent-style-name="內文" style:list-style-name="LFO2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05" style:parent-style-name="內文" style:list-style-name="LFO2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06" style:parent-style-name="內文" style:list-style-name="LFO2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07" style:parent-style-name="內文" style:list-style-name="LFO1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08" style:parent-style-name="內文" style:list-style-name="LFO1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22" style:family="table-row">
      <style:table-row-properties style:min-row-height="0.8083in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1" text:anchor-type="paragraph" svg:x="6.725in" svg:y="-0.28333in" svg:width="0.84167in" svg:height="1.53611in" style:rel-width="scale" style:rel-height="scale"><draw:text-box><text:p text:style-name="P3">附件3-2</text:p></draw:text-box><svg:title/><svg:desc/></draw:frame></text:span><text:span text:style-name="T4">國立中正大學社會永續</text:span><text:span text:style-name="T5">(USR)</text:span><text:span text:style-name="T6">大使國際交流</text:span><text:span text:style-name="T7">補助</text:span><text:span text:style-name="T8">經費申請表</text:span></text:p>
      <text:p text:style-name="P9"><text:span text:style-name="T10"><draw:frame draw:z-index="251663360" draw:id="id1" draw:style-name="a1" draw:name="文字方塊 27" text:anchor-type="paragraph" svg:x="6.54952in" svg:y="10.24297in" svg:width="1.10417in" svg:height="0.43472in" style:rel-width="scale" style:rel-height="scale"><draw:text-box><text:p text:style-name="P11">112.12.05版</text:p></draw:text-box><svg:title/><svg:desc/></draw:frame></text:span><text:span text:style-name="T12">填表日期：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7">
            <text:p text:style-name="P34"><text:span text:style-name="T35"><draw:frame draw:z-index="251662336" draw:id="id2" draw:style-name="a2" draw:name="文字方塊 23" text:anchor-type="paragraph" svg:x="-0.07639in" svg:y="1.03065in" svg:width="0.54653in" svg:height="1.74722in" style:rel-width="scale" style:rel-height="scale"><draw:text-box><text:p text:style-name="P36">申請資料</text:p></draw:text-box><svg:title/><svg:desc/></draw:frame></text:span>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系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身分證字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生日</text:p>
          </table:table-cell>
          <table:covered-table-cell/>
          <table:table-cell table:style-name="TableCell58" table:number-columns-spanned="2">
            <text:p text:style-name="P59">__年__月__日</text:p>
          </table:table-cell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社會永續大使等級</text:p>
          </table:table-cell>
          <table:covered-table-cell/>
          <table:covered-table-cell/>
          <table:table-cell table:style-name="TableCell68" table:number-columns-spanned="8">
            <text:p text:style-name="P69"><text:span text:style-name="T70">□</text:span><text:span text:style-name="T71">種子型</text:span><text:span text:style-name="T72"><text:s text:c="3"/></text:span><text:span text:style-name="T73">□</text:span><text:span text:style-name="T74">萌芽型</text:span><text:span text:style-name="T75"><text:s text:c="3"/></text:span><text:span text:style-name="T76">□</text:span><text:span text:style-name="T77">深耕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國際交流獎助範圍</text:p>
          </table:table-cell>
          <table:covered-table-cell/>
          <table:covered-table-cell/>
          <table:table-cell table:style-name="TableCell82" table:number-columns-spanned="8">
            <text:p text:style-name="P83">□國外研修(不包括大陸地區及香港、澳門)</text:p>
            <text:p text:style-name="P84"><text:span text:style-name="T85">□</text:span><text:span text:style-name="T86">其他國際交流活動</text:span></text:p>
            <text:p text:style-name="P87"><text:span text:style-name="T88">□</text:span><text:span text:style-name="T89">赴國外企業、機構實習（不包括大陸地區及香港、澳門）</text:span></text:p>
            <text:p text:style-name="P90"><text:span text:style-name="T91">□</text:span><text:span text:style-name="T92">其他：</text:span><text:span text:style-name="T93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國際交流活動名稱/實習機構名稱</text:p>
          </table:table-cell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預計實踐學習單位</text:p>
          </table:table-cell>
          <table:covered-table-cell/>
          <table:covered-table-cell/>
          <table:table-cell table:style-name="TableCell104" table:number-columns-spanned="8">
            <text:p text:style-name="P105">______________________</text:p>
            <text:p text:style-name="P106"><text:span text:style-name="T107">(</text:span><text:span text:style-name="T108">請勿填寫非本校</text:span><text:span text:style-name="T109">USR</text:span><text:span text:style-name="T110">計畫執行之單位，本校社會責任辦公室保有最終變更之權利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實踐學習活動</text:p>
            <text:p text:style-name="P116">預計完成期間</text:p>
          </table:table-cell>
          <table:covered-table-cell/>
          <table:covered-table-cell/>
          <table:table-cell table:style-name="TableCell117" table:number-columns-spanned="8">
            <text:p text:style-name="P118">_____年_____月至_____年_____月</text:p>
            <text:p text:style-name="P119"><text:span text:style-name="T120">(</text:span><text:span text:style-name="T121">須於申請通過起</text:span><text:span text:style-name="T122">六個月內</text:span><text:span text:style-name="T123">完成指定之</text:span><text:span text:style-name="T124">USR</text:span><text:span text:style-name="T125">實踐學習活動時數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<draw:frame draw:z-index="251661312" draw:id="id3" draw:style-name="a3" draw:name="文字方塊 26" text:anchor-type="paragraph" svg:x="-0.07639in" svg:y="0.20631in" svg:width="0.54653in" svg:height="1.74722in" style:rel-width="scale" style:rel-height="scale"><draw:text-box><text:p text:style-name="P131">應檢附文件</text:p></draw:text-box><svg:title/><svg:desc/></draw:frame></text:span></text:p>
            <text:p text:style-name="P132"/>
            <text:p text:style-name="P133"/>
            <text:p text:style-name="P134"><text:tab/></text:p>
          </table:table-cell>
          <table:table-cell table:style-name="TableCell135" table:number-columns-spanned="11">
            <text:p text:style-name="P136"><text:span text:style-name="T137">□</text:span><text:span text:style-name="T138">國立中正大學在學證明正本</text:span></text:p>
            <text:p text:style-name="P139"><text:span text:style-name="T140">□</text:span><text:span text:style-name="T141">國立中正大學社會永續</text:span><text:span text:style-name="T142">(USR)</text:span><text:span text:style-name="T143">大使資格證書影本</text:span></text:p>
            <text:p text:style-name="P144"><text:span text:style-name="T145">□</text:span><text:span text:style-name="T146">已簽署之個人資料提供同意書</text:span><text:span text:style-name="T147">(</text:span><text:span text:style-name="T148">如附件</text:span><text:span text:style-name="T149">4-2)</text:span></text:p>
            <text:p text:style-name="內文"><text:span text:style-name="T150">□</text:span><text:span text:style-name="T151">系所或教授推薦函一封</text:span><text:span text:style-name="T152">或</text:span><text:span text:style-name="T153">語言能力證明或其他有利審查之證明文件影本</text:span><text:span text:style-name="T154">1</text:span><text:span text:style-name="T155">份。</text:span><text:span text:style-name="T156">(</text:span><text:span text:style-name="T157">若無則可免</text:span><text:span text:style-name="T158">)</text:span></text:p>
            <text:p text:style-name="內文"><text:span text:style-name="T159">□</text:span><text:span text:style-name="T160">國外大學或研究機構或企業</text:span><text:span text:style-name="T161">(</text:span><text:span text:style-name="T162">機構</text:span><text:span text:style-name="T163">)</text:span><text:span text:style-name="T164">之同意函或邀請函：國外研修學校</text:span><text:span text:style-name="T165">(</text:span><text:span text:style-name="T166">機構</text:span><text:span text:style-name="T167">)</text:span><text:span text:style-name="T168">同意接受前往研修之文件影本；國外企業</text:span><text:span text:style-name="T169">(</text:span><text:span text:style-name="T170">機構</text:span><text:span text:style-name="T171">)</text:span><text:span text:style-name="T172">實習同意函或合作契約書影本，赴國外實習者須另加附聲明書。</text:span></text:p>
            <text:p text:style-name="P173"><text:span text:style-name="T174">□</text:span><text:span text:style-name="T175">進修或實習之國外大學或研究機構或企業</text:span><text:span text:style-name="T176">(</text:span><text:span text:style-name="T177">機構</text:span><text:span text:style-name="T178">)</text:span><text:span text:style-name="T179">之簡介，含相關公開書面資料與官方網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<draw:frame draw:z-index="251660288" draw:id="id4" draw:style-name="a4" draw:name="文字方塊 25" text:anchor-type="paragraph" svg:x="-0.07639in" svg:y="0.3872in" svg:width="0.54653in" svg:height="1.74722in" style:rel-width="scale" style:rel-height="scale"><draw:text-box><text:p text:style-name="P184">注意事項</text:p></draw:text-box><svg:title/><svg:desc/></draw:frame></text:span></text:p>
          </table:table-cell>
          <table:table-cell table:style-name="TableCell185" table:number-columns-spanned="11">
            <text:list text:style-name="LFO1" text:continue-numbering="true">
              <text:list-item>
                <text:p text:style-name="P186"><text:span text:style-name="T187">如申請通過並領取「國立中正大學社會永續</text:span><text:span text:style-name="T188">(USR)</text:span><text:span text:style-name="T189">大使</text:span><text:span text:style-name="T190">國際交流補助經費</text:span><text:span text:style-name="T191">」者，</text:span><text:span text:style-name="T192">須於申請通過起</text:span><text:span text:style-name="T193">六個月內</text:span><text:span text:style-name="T194">完成指定之</text:span><text:span text:style-name="T195">USR</text:span><text:span text:style-name="T196">實踐學習活動時數，若未依規定完成實踐學習活動，則將終止核發本獎學金，並終止下次獎學金申請資格。相關規範詳如附件</text:span><text:span text:style-name="T197">3</text:span><text:span text:style-name="T198">-1_</text:span><text:span text:style-name="T199">國立中正大學社會永續</text:span><text:span text:style-name="T200">(USR)</text:span><text:span text:style-name="T201">大使</text:span><text:span text:style-name="T202">國際交流經費補助</text:span><text:span text:style-name="T203">申請說明。</text:span></text:p>
              </text:list-item>
            </text:list>
            <text:list text:style-name="LFO2" text:continue-numbering="true">
              <text:list-item>
                <text:p text:style-name="P204">種子型社會永續大使：USR實踐學習活動總時數150小時。</text:p>
              </text:list-item>
              <text:list-item>
                <text:p text:style-name="P205">萌芽型社會永續大使：USR實踐學習活動總時數120小時。</text:p>
              </text:list-item>
              <text:list-item>
                <text:p text:style-name="P206">深耕型社會永續大使：USR實踐學習活動總時數100小時。</text:p>
              </text:list-item>
            </text:list>
            <text:list text:style-name="LFO1" text:continue-numbering="true">
              <text:list-item>
                <text:p text:style-name="P207">申請國立中正大學社會永續(USR)大使國際交流補助經費，視同同意USR辦公室蒐集個人資料在中華民國「個人資料保護法」與相關法令之規範下，依據本校「隱私權政策聲明」，蒐集、處理及利用您的個人資料。(詳如個人資料提供同意書)</text:p>
              </text:list-item>
              <text:list-item>
                <text:p text:style-name="P208">上述若有未盡事宜，本校社會責任辦公室保有最終變更、解釋與終止本申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學生簽名</text:p>
          </table:table-cell>
          <table:covered-table-cell/>
          <table:table-cell table:style-name="TableCell212" table:number-columns-spanned="4">
            <text:p text:style-name="P213">USR辦公室核章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承辦人簽章</text:p>
          </table:table-cell>
          <table:covered-table-cell/>
          <table:table-cell table:style-name="TableCell216" table:number-columns-spanned="2">
            <text:p text:style-name="P217">USR辦公室</text:p>
            <text:p text:style-name="P218">副執行長簽章</text:p>
          </table:table-cell>
          <table:covered-table-cell/>
          <table:table-cell table:style-name="TableCell219" table:number-columns-spanned="2">
            <text:p text:style-name="P220">USR辦公室</text:p>
            <text:p text:style-name="P221">執行長簽章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1:55:00Z</meta:creation-date>
    <dc:date>2023-12-19T01:5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058" meta:row-count="7" meta:non-whitespace-character-count="902"/>
  </office:meta>
</office:document-meta>
</file>